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L1"/>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paragraph-properties fo:margin-left="0.056cm" fo:margin-right="0cm" fo:text-indent="-0.083cm" style:auto-text-indent="false">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ésentation du SNEP FSU au COPIL</text:p>
      <text:p text:style-name="P1">et de ses attentes / au PADSS</text:p>
      <text:p text:style-name="P1">Vendredi 15 Décembre 2017</text:p>
      <text:p text:style-name="Standard"/>
      <text:p text:style-name="Standard">Le SNEP-FSU a un attachement historique au sport scolaire. Il prend cette question très au sérieux. Ceci parce que le sport scolaire <text:s/>est un outils pour :</text:p>
      <text:p text:style-name="Standard">- <text:span text:style-name="T4">Démocratiser</text:span> : permettre l’accès de toutes et tous à la pratique des APSA</text:p>
      <text:p text:style-name="Standard">- <text:span text:style-name="T4">se rencontrer</text:span> : développer les rencontres inter établissements qui sont sources de développement, d’échanges, de richesses. Pour nous la compétition peut être saine et émancipatrice, mais à certaine conditions, que certaines pratiques permettent (ou pas...).</text:p>
      <text:p text:style-name="Standard">- <text:span text:style-name="T4">faire évoluer et <text:s/>transformer</text:span> les pratiques vers plus d’éthique et plus de collectif. Cela peut aller jusqu'à influer sur les pratiques fédérales.</text:p>
      <text:p text:style-name="Standard">- <text:span text:style-name="T4">développer la vie démocratique</text:span></text:p>
      <text:p text:style-name="Standard"/>
      <text:p text:style-name="Standard">C’est pourquoi, nous rappelons souvent l’article de la loi de refondation que nous faisons nôtre : L 121-5 <text:span text:style-name="T1">« </text:span><text:span text:style-name="T3">l’EPS et le sport scolaire et universitaire contribuent à la rénovation du système éducatif, à la lutte contre l’échec scolaire, à l’éducation à la santé et à la citoyenneté et à la réduction des inégalités sociales et culturelles.</text:span> »</text:p>
      <text:p text:style-name="Standard">Mais aussi l’article 1 des statuts de l’UNSS « L’association dite UNSS a pour objet d’organiser et de développer la pratique d’activités sportives, composantes de l’EPS et l’apprentissage de la vie associative par les élèves qui ont adhéré aux associations sportives des établissements du second degré. »</text:p>
      <text:p text:style-name="Standard"/>
      <text:p text:style-name="Standard">C’est un outil puissant, novateur, qui se transforme en permanence Nous sommes promoteur (et parfois défenseur) du service public du sport scolaire, qui originalité française et mondiale, a pris la forme associative… et s’est donc institutionnalisé, sans perdre de son dynamisme militant. </text:p>
      <text:p text:style-name="Standard"/>
      <text:p text:style-name="Standard">Ce service public repose sur 3 piliers :</text:p>
      <text:p text:style-name="Standard"/>
      <text:p text:style-name="Standard">- <text:s/><text:span text:style-name="T5">Des AS sur tout le territoire, dans chaque établissement du second degré </text:span><text:s/>(AS Présidée par le CE donc) </text:p>
      <text:p text:style-name="Standard">- <text:span text:style-name="T5">Une structure : l’UNSS à laquelle sont affiliées les AS</text:span> Présidée par le ministère, avec des cadres qui font partie de l’EN</text:p>
      <text:list xml:id="list7717713498024131315" text:style-name="L1">
        <text:list-header>
          <text:p text:style-name="P4"><text:span text:style-name="T5">- une animation sur tout le territoire par des professionnels</text:span><text:span text:style-name="T6"> (le forfait AS dans le service des enseignants, et un statut qui prenne en compte cette mission)</text:span></text:p>
          <text:p text:style-name="P2"><text:span text:style-name="T6"/></text:p>
          <text:p text:style-name="P2"><text:span text:style-name="T6"/></text:p>
          <text:p text:style-name="P2"><text:span text:style-name="T4">UN fonctionnement démocratique à tous les niveaux pour faire évoluer et transformer </text:span>: </text:p>
        </text:list-header>
        <text:list-item>
          <text:p text:style-name="P2">instances nationales, acad, deptales (AG, CA, CRUNSS, CDUNSS), en département (réunion de rentrée, journées de bilan) en district (AG de district) et dans les AS (comité directeur, lien avec le CA)</text:p>
        </text:list-item>
        <text:list-item>
          <text:p text:style-name="P2">dans les pratiques sportives et artistiques (CMD, CMR, CMN).</text:p>
          <text:p text:style-name="P2"><text:s/></text:p>
          <text:p text:style-name="P2"><text:s/>Parce que la vie d’une association c’est aussi un lieu, nous faisons la proposition de construction dans les clg et lycée d’une salle de l’AS pour développer cette démocratie en acte.</text:p>
        </text:list-item>
      </text:list>
      <text:p text:style-name="Standard"/>
      <text:p text:style-name="P3">Les questions du PADSS</text:p>
      <text:p text:style-name="Standard"><text:span text:style-name="T2">«Sur la question « que doit-être  le PADSS »</text:span>: A partir des analyses de l’activité académique, cela doit nous donner une feuille de route.</text:p>
      <text:p text:style-name="Standard"><text:soft-page-break/>Ceci permettant ensuite de coordonner les acteurs (interne : profs, cadres, rectorat) et externes (fédérations sportives, CDOS, etc.).</text:p>
      <text:p text:style-name="Standard">Il doit être ambitieux car tout projet doit l’être, sinon autant baisser les bras tout de suite et nos jeunes méritent toute nos ambitions….. <text:span text:style-name="T4">mais ces ambitions ne seront aussi réalisées qu’avec des moyens</text:span> (libération des cours le mercredi, formation, des postes avec forfaits AS – alors que les postes au CAPEPS 2018 sont en baisse, équipements, finances, ..). <text:span text:style-name="T5">Il est nécessaire de voir que tout affaiblissement de l'EPS affaiblit le sport scolaire et INVERSEMENT</text:span>. Il y a une réelle continuité.</text:p>
      <text:p text:style-name="Standard"/>
      <text:p text:style-name="Standard"><text:span text:style-name="T2">« Ce que <text:s/>ne doit pas être le PADSS »</text:span> : un document de principe sans ambitions</text:p>
      <text:p text:style-name="Standard">un document qui reste dans les placards, ou pire, sur lequel on s’assoierait (le mercredi après-midi par exemple).</text:p>
      <text:p text:style-name="Standard"/>
      <text:p text:style-name="Standard">Pour prendre un exemple sur le travail mené :</text:p>
      <text:p text:style-name="Standard">- le travail sur les coordonateurs de district : travail mené collectivement sur les critères, renforcement de la dotation rectorale, etc. a été pris en charge et c’est positif</text:p>
      <text:p text:style-name="Standard">- la commission d’éthique n’a pas été créé : c’est négatif</text:p>
      <text:p text:style-name="Standard">Il faut faire un bilan et se donner les objectifs à développer les orientations choisies par le PADSS sur des priorités.</text:p>
      <text:p text:style-name="Standard"/>
      <text:p text:style-name="Standard">Il a été évoqué ce matin, l’érosion de la pratique sportive. En effet, de nombreuses études internationales montrent que les français (et ils ne sont pas les seuls), sont en baisse de pratique.</text:p>
      <text:p text:style-name="Standard">Nous avons beaucoup insisté ce matin sur le premier degré, mais la pratique baisse aussi (ainsi qu’au niveau fédéral) en Lycée. C’est en ce sens que nous proposons que l’aide à la prise de licence qui se faisait en Poitou Charente se fasse aussi.</text:p>
      <text:p text:style-name="Standard"/>
      <text:p text:style-name="Standard"/>
      <text:p text:style-name="Standard">Alain De Carlo, représentant du SNEP FSU Bdx au CRUNS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5:53:34.136000000</meta:creation-date>
    <dc:date>2017-12-16T14:41:08.71</dc:date>
    <meta:editing-duration>PT12H4M52S</meta:editing-duration>
    <meta:editing-cycles>5</meta:editing-cycles>
    <meta:generator>OpenOffice.org/3.4.1$Win32 OpenOffice.org_project/341m1$Build-9593</meta:generator>
    <meta:document-statistic meta:table-count="0" meta:image-count="0" meta:object-count="0" meta:page-count="2" meta:paragraph-count="33" meta:word-count="755" meta:character-count="4525"/>
  </office:meta>
</office:document-meta>
</file>