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-tête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Pied_20_de_20_page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ours type</text:p>
      <text:p text:style-name="P3">à compléter et adapter</text:p>
      <text:p text:style-name="P3">et à envoyer, accompagné de pièces justificatives si besoin :</text:p>
      <text:p text:style-name="Standard"><text:span text:style-name="Police_20_par_20_défaut"><text:span text:style-name="T1">- par mail à </text:span></text:span><text:a xlink:type="simple" xlink:href="mailto:mvt2dinter@education.gouv.fr" office:target-frame-name="_top" xlink:show="replace" text:style-name="Internet_20_link" text:visited-style-name="Visited_20_Internet_20_Link"><text:span text:style-name="Police_20_par_20_défaut"><text:span text:style-name="T1">[</text:span></text:span></text:a><text:span text:style-name="Police_20_par_20_défaut"><text:span text:style-name="T2">adresse mail communiquée par le rectorat]</text:span></text:span><text:span text:style-name="Police_20_par_20_défaut"><text:span text:style-name="T1"> avec copie à [</text:span></text:span><text:span text:style-name="Police_20_par_20_défaut"><text:span text:style-name="T2">adresse mail du S3</text:span></text:span><text:span text:style-name="Police_20_par_20_défaut"><text:span text:style-name="T1">]</text:span></text:span></text:p>
      <text:p text:style-name="Standard"><text:span text:style-name="Police_20_par_20_défaut"><text:span text:style-name="T1">- par courrier en recommandé avec accusé de réception à [</text:span></text:span><text:span text:style-name="Police_20_par_20_défaut"><text:span text:style-name="T2">adresse postale du rectorat</text:span></text:span><text:span text:style-name="Police_20_par_20_défaut"><text:span text:style-name="T1">]</text:span></text:span></text:p>
      <text:p text:style-name="Standard"><text:span text:style-name="Police_20_par_20_défaut"><text:span text:style-name="T1">(envoyer le scan du dossier et de l’accusé de réception à [</text:span></text:span><text:span text:style-name="Police_20_par_20_défaut"><text:span text:style-name="T2">adresse mail du S3</text:span></text:span><text:span text:style-name="Police_20_par_20_défaut"><text:span text:style-name="T1">] )</text:span></text:span></text:p>
      <text:p text:style-name="P3">N’hésitez pas à compléter le courri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0)</text:p>
      <text:p text:style-name="Standard">Adresses postale et mail</text:p>
      <text:p text:style-name="Standard"/>
      <text:p text:style-name="Standard">Objet : recours concernant mon résultat de mutation</text:p>
      <text:p text:style-name="Standard"/>
      <text:p text:style-name="Standard"/>
      <text:p text:style-name="Standard">Madame la Rectrice,</text:p>
      <text:p text:style-name="Standard"/>
      <text:p text:style-name="Standard"/>
      <text:p text:style-name="Standard">J’ai participé à la phase intra-académique du mouvement 2020. J’ai pris connaissance de mon résultat.</text:p>
      <text:p text:style-name="Standard">Selon les informations qui m’ont été communiquées, je n’obtiens pas de mutation.</text:p>
      <text:p text:style-name="Standard">Je vous demande de bien vouloir revoir la décision d’affectation me concernant et de m’affecter sur mon vœu 1, à savoir <text:span text:style-name="Police_20_par_20_défaut"><text:span text:style-name="T2">[indiquer clairement le vœu 1]</text:span></text:span> ou sur un poste correspondant à l’un des vœux que j’ai formulés.</text:p>
      <text:p text:style-name="Standard"/>
      <text:p text:style-name="Standard">Conformément aux dispositions de l’article 14 bis de la loi 84-16 modifiée, je vous demande de me communiquer les éléments relatifs à ma situation individuelle suivants :</text:p>
      <text:p text:style-name="Standard">- le barème du dernier muté de ma discipline sur l’affectation correspondant à mon vœu 1 <text:span text:style-name="Police_20_par_20_défaut"><text:span text:style-name="T2">[indiquer clairement le vœu 1]</text:span></text:span> <text:span text:style-name="Police_20_par_20_défaut"><text:span text:style-name="T2"><text:s/>/ </text:span></text:span>sur chaque entité correspondant à mes vœux indiqués ci-dessus</text:p>
      <text:p text:style-name="Standard">- mon rang sous le dernier entrant sur l’affectation correspondant à mon vœu 1 <text:span text:style-name="Police_20_par_20_défaut"><text:span text:style-name="T2">[indiquer clairement le vœu 1]</text:span></text:span> <text:span text:style-name="Police_20_par_20_défaut"><text:span text:style-name="T2"><text:s/>/ </text:span></text:span>sur chaque entité correspondant à mes vœux indiqués ci-dessus</text:p>
      <text:p text:style-name="Standard">- le nombre de demandeurs de mutation dans ma discipline pour l’affectation correspondant à mon vœu 1 <text:span text:style-name="Police_20_par_20_défaut"><text:span text:style-name="T2">[indiquer clairement le vœu 1]</text:span></text:span> <text:span text:style-name="Police_20_par_20_défaut"><text:span text:style-name="T2"><text:s/>/ po</text:span></text:span>ur chaque entité correspondant à mes vœux indiqués ci-dessus</text:p>
      <text:p text:style-name="Standard">- le nombre de demandeurs de ma discipline obtenant une mutation sur l’affectation correspondant à mon vœu 1 <text:span text:style-name="Police_20_par_20_défaut"><text:span text:style-name="T2">[indiquer clairement le vœu 1]</text:span></text:span> <text:span text:style-name="Police_20_par_20_défaut"><text:span text:style-name="T2"><text:s/>/ </text:span></text:span>sur chaque entité correspondant à mes vœux indiqués ci-dessus</text:p>
      <text:p text:style-name="Standard">- …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 la rectrice, l’expression de mes respectueuses salutations.</text:p>
      <text:p text:style-name="Standard"/>
      <text:p text:style-name="Standard"/>
      <text:p text:style-name="P4">Signature / Nom Pré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0.3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ecours 2021 <text:s text:c="113"/>non muté</text:p>
      </style:header>
      <style:footer>
        <text:p text:style-name="Footer">SNEP-FSU Section Académique de Bordeaux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creator>Nathalie Lacuey</dc:creator>
    <meta:creation-date>2020-06-15T06:55:00Z</meta:creation-date>
    <dc:date>2021-06-15T12:31:58</dc:date>
    <meta:print-date>2020-03-03T23:26:00Z</meta:print-date>
    <meta:editing-cycles>3</meta:editing-cycles>
    <meta:editing-duration>PT4M51S</meta:editing-duration>
    <meta:document-statistic meta:table-count="0" meta:image-count="0" meta:object-count="0" meta:page-count="1" meta:paragraph-count="28" meta:word-count="392" meta:character-count="2515"/>
    <meta:template xlink:type="simple" xlink:actuate="onRequest" xlink:title="" xlink:href="Normal"/>
  </office:meta>
</office:document-meta>
</file>