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ête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Pied_20_de_20_pag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cours type</text:p>
      <text:p text:style-name="P3">à compléter et adapter</text:p>
      <text:p text:style-name="P3">et à envoyer, accompagné de pièces justificatives si besoin :</text:p>
      <text:p text:style-name="Standard"><text:span text:style-name="Police_20_par_20_défaut"><text:span text:style-name="T1">- par mail à </text:span></text:span><text:a xlink:type="simple" xlink:href="mailto:mvt2dinter@education.gouv.fr" office:target-frame-name="_top" xlink:show="replace" text:style-name="Internet_20_link" text:visited-style-name="Visited_20_Internet_20_Link"><text:span text:style-name="Police_20_par_20_défaut"><text:span text:style-name="T1">[</text:span></text:span></text:a><text:span text:style-name="Police_20_par_20_défaut"><text:span text:style-name="T2">adresse mail communiquée par le rectorat]</text:span></text:span><text:span text:style-name="Police_20_par_20_défaut"><text:span text:style-name="T1"> avec copie à [</text:span></text:span><text:span text:style-name="Police_20_par_20_défaut"><text:span text:style-name="T2">adresse mail du S3</text:span></text:span><text:span text:style-name="Police_20_par_20_défaut"><text:span text:style-name="T1">]</text:span></text:span></text:p>
      <text:p text:style-name="Standard"><text:span text:style-name="Police_20_par_20_défaut"><text:span text:style-name="T1">- par courrier en recommandé avec accusé de réception à [</text:span></text:span><text:span text:style-name="Police_20_par_20_défaut"><text:span text:style-name="T2">adresse postale du rectorat</text:span></text:span><text:span text:style-name="Police_20_par_20_défaut"><text:span text:style-name="T1">]</text:span></text:span></text:p>
      <text:p text:style-name="Standard"><text:span text:style-name="Police_20_par_20_défaut"><text:span text:style-name="T1">(envoyer le scan du dossier et de l’accusé de réception à [</text:span></text:span><text:span text:style-name="Police_20_par_20_défaut"><text:span text:style-name="T2">adresse mail du S3</text:span></text:span><text:span text:style-name="Police_20_par_20_défaut"><text:span text:style-name="T1">] )</text:span></text:span></text:p>
      <text:p text:style-name="P3">N’hésitez pas à compléter 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1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a Rectrice,</text:p>
      <text:p text:style-name="Standard"/>
      <text:p text:style-name="Standard"/>
      <text:p text:style-name="P4">J’ai participé à la phase intra-académique du mouvement 2020. J’ai pris connaissance de mon résultat.</text:p>
      <text:p text:style-name="Standard"><text:span text:style-name="Police_20_par_20_défaut"><text:span text:style-name="T3">Selon les informations qui m’ont été communiquées, j’obtiens </text:span></text:span><text:span text:style-name="Police_20_par_20_défaut"><text:span text:style-name="T4">[indiquer l’affectation obtenue en extension]</text:span></text:span><text:span text:style-name="Police_20_par_20_défaut"><text:span text:style-name="T3">, que je n’avais</text:span></text:span><text:span text:style-name="Police_20_par_20_défaut"><text:span text:style-name="T3"> pas demandée.</text:span></text:span></text:p>
      <text:p text:style-name="Standard"><text:span text:style-name="Police_20_par_20_défaut"><text:span text:style-name="T3">Or il me semble que j’aurais dû obtenir ma mutation sur </text:span></text:span><text:span text:style-name="Police_20_par_20_défaut"><text:span text:style-name="T3">mon vœu 1, à savoir </text:span></text:span><text:span text:style-name="Police_20_par_20_défaut"><text:span text:style-name="T4">[indiquer clairement le vœu 1]</text:span></text:span><text:span text:style-name="Police_20_par_20_défaut"><text:span text:style-name="T3"> ou sur un poste correspondant à l’un des vœux que j’ai formulés.</text:span></text:span></text:p>
      <text:p text:style-name="P4"/>
      <text:p text:style-name="Standard"><text:span text:style-name="Police_20_par_20_défaut"><text:span text:style-name="T3">Je vous demande de bien vouloir revoir la décision d’affectation me </text:span></text:span><text:span text:style-name="Police_20_par_20_défaut"><text:span text:style-name="T3">concernant et de m’affecter sur mon vœu 1, à savoir </text:span></text:span><text:span text:style-name="Police_20_par_20_défaut"><text:span text:style-name="T4">[indiquer clairement le vœu 1]</text:span></text:span><text:span text:style-name="Police_20_par_20_défaut"><text:span text:style-name="T3"> ou sur un poste correspondant à l’un des vœux que j’ai formulés.</text:span></text:span><text:span text:style-name="Police_20_par_20_défaut"><text:span text:style-name="T3">.</text:span></text:span></text:p>
      <text:p text:style-name="P4"/>
      <text:p text:style-name="P4">Conformément aux dispositions de l’article 14 bis de la loi 84-16 modifiée, je vous demande de me communiquer les éléments relatifs à ma situation individuelle suivants :</text:p>
      <text:p text:style-name="Standard"><text:span text:style-name="Police_20_par_20_défaut"><text:span text:style-name="T3">- le barème du de</text:span></text:span><text:span text:style-name="Police_20_par_20_défaut"><text:span text:style-name="T3">rnier muté de ma discipline sur l’affectation correspondant à mon vœu 1 </text:span></text:span><text:span text:style-name="Police_20_par_20_défaut"><text:span text:style-name="T4">[indiquer clairement le vœu 1]</text:span></text:span><text:span text:style-name="Police_20_par_20_défaut"><text:span text:style-name="T3"> </text:span></text:span><text:span text:style-name="Police_20_par_20_défaut"><text:span text:style-name="T4"><text:s/>/ </text:span></text:span><text:span text:style-name="Police_20_par_20_défaut"><text:span text:style-name="T3">sur chaque entité correspondant à mes vœux indiqués ci-dessus.</text:span></text:span></text:p>
      <text:p text:style-name="Standard"><text:span text:style-name="Police_20_par_20_défaut"><text:span text:style-name="T3">- mon rang sous le dernier entrant sur l’affectation correspondant à mon vœu 1 </text:span></text:span><text:span text:style-name="Police_20_par_20_défaut"><text:span text:style-name="T4">[indique</text:span></text:span><text:span text:style-name="Police_20_par_20_défaut"><text:span text:style-name="T4">r clairement le vœu 1]</text:span></text:span><text:span text:style-name="Police_20_par_20_défaut"><text:span text:style-name="T3"> </text:span></text:span><text:span text:style-name="Police_20_par_20_défaut"><text:span text:style-name="T4"><text:s/>/ </text:span></text:span><text:span text:style-name="Police_20_par_20_défaut"><text:span text:style-name="T3">sur chaque entité correspondant à mes vœux indiqués ci-dessus.</text:span></text:span></text:p>
      <text:p text:style-name="Standard"><text:span text:style-name="Police_20_par_20_défaut"><text:span text:style-name="T3">- le nombre de demandeurs de mutation dans ma discipline sur l’affectation correspondant à mon vœu 1 </text:span></text:span><text:span text:style-name="Police_20_par_20_défaut"><text:span text:style-name="T4">[indiquer clairement le vœu 1]</text:span></text:span><text:span text:style-name="Police_20_par_20_défaut"><text:span text:style-name="T3"> </text:span></text:span><text:span text:style-name="Police_20_par_20_défaut"><text:span text:style-name="T4"><text:s/>/ </text:span></text:span><text:span text:style-name="Police_20_par_20_défaut"><text:span text:style-name="T3">sur chaque entité correspondant </text:span></text:span><text:span text:style-name="Police_20_par_20_défaut"><text:span text:style-name="T3">à mes vœux indiqués ci-dessus.</text:span></text:span></text:p>
      <text:p text:style-name="Standard"><text:span text:style-name="Police_20_par_20_défaut"><text:span text:style-name="T3">- le nombre de demandeurs de ma discipline obtenant une mutation sur l’affectation correspondant à mon vœu 1 </text:span></text:span><text:span text:style-name="Police_20_par_20_défaut"><text:span text:style-name="T4">[indiquer clairement le vœu 1]</text:span></text:span><text:span text:style-name="Police_20_par_20_défaut"><text:span text:style-name="T3"> </text:span></text:span><text:span text:style-name="Police_20_par_20_défaut"><text:span text:style-name="T4"><text:s/>/ </text:span></text:span><text:span text:style-name="Police_20_par_20_défaut"><text:span text:style-name="T3">sur chaque entité correspondant à mes vœux indiqués ci-dessus.</text:span></text:span></text:p>
      <text:p text:style-name="P4">- les mêmes informations pour chacune des entités géographiques successives que parcourt la table d’extension et qui ne figurent pas dans mes voeux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a <text:s/>Rectrice, l’expression de mes respectueuses salutations.</text:p>
      <text:p text:style-name="Standard"/>
      <text:p text:style-name="Standard"/>
      <text:p text:style-name="P5">Signature / Nom 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3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ntra 2020 <text:s text:c="122"/>Recours type 2 extension</text:p>
      </style:header>
      <style:footer>
        <text:p text:style-name="Footer">SNEP-FSU Section Académique de Bordeaux –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Polo LEMONNIER</meta:initial-creator>
    <dc:creator>Nathalie Lacuey</dc:creator>
    <meta:creation-date>2020-06-14T10:29:00Z</meta:creation-date>
    <dc:date>2021-06-15T12:38:08</dc:date>
    <meta:print-date>2020-03-03T23:26:00Z</meta:print-date>
    <meta:editing-cycles>5</meta:editing-cycles>
    <meta:editing-duration>PT5M3S</meta:editing-duration>
    <meta:document-statistic meta:table-count="0" meta:image-count="0" meta:object-count="0" meta:page-count="1" meta:paragraph-count="29" meta:word-count="455" meta:character-count="2915"/>
    <meta:template xlink:type="simple" xlink:actuate="onRequest" xlink:title="" xlink:href="Normal"/>
  </office:meta>
</office:document-meta>
</file>